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BRADDON" svg:font-family="BRADDON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margin-left="-0.1252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imes New Roman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BRADDON"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4pt" fo:font-weight="bold" style:font-size-asian="24pt" style:font-weight-asian="bold" style:font-size-complex="24pt"/>
    </style:style>
    <style:style style:name="T3" style:family="text">
      <style:text-properties style:font-name="Times New Roman" fo:font-size="16pt" fo:font-weight="bold" style:font-size-asian="16pt" style:font-weight-asian="bold" style:font-size-complex="16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style:font-name="Times New Roman" fo:font-style="italic" style:font-style-asian="italic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text-position="super 58%" style:font-name="Times New Roman"/>
    </style:style>
    <style:style style:name="T10" style:family="text">
      <style:text-properties style:text-position="super 58%" style:font-name="Times New Roman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text:span text:style-name="T2">Town of Luther</text:span></text:p>
      <text:p text:style-name="P2"><text:span text:style-name="T3">Planning Commission</text:span></text:p>
      <text:p text:style-name="P2"><text:span text:style-name="T3">Thursday October 13, 2016</text:span></text:p>
      <text:p text:style-name="P3"/>
      <text:p text:style-name="P8"><text:span text:style-name="T1">In accordance with the Open Meeting Act, Section 311, The Town of Luther, County of Oklahoma, 119 S. Main Street, hereby calls a Regular Meeting of the Planning Commission on </text:span><text:span text:style-name="T5">Thursday, October 13th</text:span><text:span text:style-name="T4"> at 7:00 p.m. at Luther Town Hall 119 S. Main Rd.</text:span></text:p>
      <text:p text:style-name="P8"><text:span text:style-name="T4"><text:s/></text:span></text:p>
      <text:p text:style-name="P8"><text:span text:style-name="T1">Meeting Called to Order</text:span></text:p>
      <text:list xml:id="list9110255396335269994" text:style-name="WWNum1">
        <text:list-item>
          <text:p text:style-name="P5"><text:span text:style-name="T1">Pledge of Allegiance</text:span></text:p>
        </text:list-item>
        <text:list-item>
          <text:p text:style-name="P5"><text:span text:style-name="T1">Roll Call </text:span></text:p>
        </text:list-item>
        <text:list-item>
          <text:p text:style-name="P5"><text:span text:style-name="T1">Declaration of Quorum</text:span></text:p>
        </text:list-item>
      </text:list>
      <text:p text:style-name="P4"><text:span text:style-name="T1"/></text:p>
      <text:p text:style-name="P9"/>
      <text:p text:style-name="P8"><text:span text:style-name="T1">Items before the Board:</text:span></text:p>
      <text:p text:style-name="P4"><text:span text:style-name="T4">Item 1: </text:span><text:span text:style-name="T1">Consideration, discussion, and possible action regarding the property at 20650 N. Triple X Rd., Luther, Oklahoma 73054 <text:s/>Owner: Joel Jamison</text:span></text:p>
      <text:p text:style-name="P4"><text:span text:style-name="T1"/></text:p>
      <text:p text:style-name="P4"><text:span text:style-name="T1"/></text:p>
      <text:p text:style-name="P4"><text:span text:style-name="T4">Item 2: </text:span><text:span text:style-name="T8">Consideration, discussion, and possible action regarding the property at 19800 N. Dobbs Rd., Luther, Oklahoma 73054 <text:s/>Owner: Patti Hester</text:span></text:p>
      <text:p text:style-name="P7"/>
      <text:p text:style-name="P7"/>
      <text:p text:style-name="P6"/>
      <text:p text:style-name="P4"><text:span text:style-name="T4">Item 3: <text:s/>Adjourn</text:span></text:p>
      <text:p text:style-name="P7"/>
      <text:p text:style-name="P4"><text:span text:style-name="T1"><text:s/></text:span></text:p>
      <text:p text:style-name="P6"/>
      <text:p text:style-name="P6"/>
      <text:p text:style-name="P6"/>
      <text:p text:style-name="P4"><text:span text:style-name="T6"><text:tab/><text:tab/><text:tab/><text:tab/><text:tab/><text:tab/></text:span></text:p>
      <text:p text:style-name="P4"><text:span text:style-name="T1">Kim Bourns, Town Clerk/Treasurer</text:span></text:p>
      <text:p text:style-name="P6"/>
      <text:p text:style-name="P2"><text:span text:style-name="T7">*Agenda Posted October 12, 2016 at Luther Town Hall, on the website at </text:span><text:a xlink:type="simple" xlink:href="http://www.townoflutherok.com" text:style-name="Internet_20_link" text:visited-style-name="Visited_20_Internet_20_Link"><text:span text:style-name="T7">www.townoflutherok.com</text:span></text:a><text:span text:style-name="T7"> and on Facebook at The Town of Luther, at 3:00 pm.*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BRADDON" svg:font-family="BRADDON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Arial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93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3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87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87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37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37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8752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3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7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8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7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3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75in" fo:margin-left="1in" fo:margin-right="1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wnClerk</meta:initial-creator>
    <dc:creator>Kim Bourns</dc:creator>
    <meta:editing-cycles>2</meta:editing-cycles>
    <meta:print-date>2016-01-11T22:13:00</meta:print-date>
    <meta:creation-date>2016-10-11T20:30:00</meta:creation-date>
    <dc:date>2016-10-12T13:38:10.68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17" meta:word-count="147" meta:character-count="8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